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4.419cm" style:rel-column-width="17020*"/>
    </style:style>
    <style:style style:name="Tabuľka1.B" style:family="table-column">
      <style:table-column-properties style:column-width="1.535cm" style:rel-column-width="5911*"/>
    </style:style>
    <style:style style:name="Tabuľka1.C" style:family="table-column">
      <style:table-column-properties style:column-width="11.06cm" style:rel-column-width="42604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4.419cm" style:rel-column-width="17020*"/>
    </style:style>
    <style:style style:name="Tabuľka2.B" style:family="table-column">
      <style:table-column-properties style:column-width="1.535cm" style:rel-column-width="5911*"/>
    </style:style>
    <style:style style:name="Tabuľka2.C" style:family="table-column">
      <style:table-column-properties style:column-width="11.06cm" style:rel-column-width="4260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" style:family="table">
      <style:table-properties style:width="17.013cm" fo:margin-left="0cm" fo:margin-right="-0.012cm" table:align="margins"/>
    </style:style>
    <style:style style:name="Tabuľka3.A" style:family="table-column">
      <style:table-column-properties style:column-width="4.419cm" style:rel-column-width="17020*"/>
    </style:style>
    <style:style style:name="Tabuľka3.B" style:family="table-column">
      <style:table-column-properties style:column-width="1.535cm" style:rel-column-width="5911*"/>
    </style:style>
    <style:style style:name="Tabuľka3.C" style:family="table-column">
      <style:table-column-properties style:column-width="11.06cm" style:rel-column-width="42604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" style:family="table">
      <style:table-properties style:width="17.013cm" fo:margin-left="0cm" fo:margin-right="-0.012cm" table:align="margins"/>
    </style:style>
    <style:style style:name="Tabuľka4.A" style:family="table-column">
      <style:table-column-properties style:column-width="4.419cm" style:rel-column-width="17020*"/>
    </style:style>
    <style:style style:name="Tabuľka4.B" style:family="table-column">
      <style:table-column-properties style:column-width="1.535cm" style:rel-column-width="5911*"/>
    </style:style>
    <style:style style:name="Tabuľka4.C" style:family="table-column">
      <style:table-column-properties style:column-width="11.06cm" style:rel-column-width="42604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" style:family="table">
      <style:table-properties style:width="17.013cm" fo:margin-left="0cm" fo:margin-right="-0.012cm" table:align="margins"/>
    </style:style>
    <style:style style:name="Tabuľka5.A" style:family="table-column">
      <style:table-column-properties style:column-width="4.419cm" style:rel-column-width="17020*"/>
    </style:style>
    <style:style style:name="Tabuľka5.B" style:family="table-column">
      <style:table-column-properties style:column-width="1.535cm" style:rel-column-width="5911*"/>
    </style:style>
    <style:style style:name="Tabuľka5.C" style:family="table-column">
      <style:table-column-properties style:column-width="11.06cm" style:rel-column-width="42604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.013cm" fo:margin-left="0cm" fo:margin-right="-0.012cm" table:align="margins"/>
    </style:style>
    <style:style style:name="Tabuľka6.A" style:family="table-column">
      <style:table-column-properties style:column-width="4.419cm" style:rel-column-width="17020*"/>
    </style:style>
    <style:style style:name="Tabuľka6.B" style:family="table-column">
      <style:table-column-properties style:column-width="1.535cm" style:rel-column-width="5911*"/>
    </style:style>
    <style:style style:name="Tabuľka6.C" style:family="table-column">
      <style:table-column-properties style:column-width="11.06cm" style:rel-column-width="42604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4.419cm" style:rel-column-width="17020*"/>
    </style:style>
    <style:style style:name="Tabuľka7.B" style:family="table-column">
      <style:table-column-properties style:column-width="1.535cm" style:rel-column-width="5911*"/>
    </style:style>
    <style:style style:name="Tabuľka7.C" style:family="table-column">
      <style:table-column-properties style:column-width="11.06cm" style:rel-column-width="42604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1.164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EC SV<text:span text:style-name="T1">Ä</text:span><text:span text:style-name="T2">TÁ MÁRIA</text:span></text:p>
      <text:p text:style-name="P4"/>
      <text:p text:style-name="P4">Vo Svätej Márii, dňa 17.01.2025</text:p>
      <text:p text:style-name="P4"/>
      <text:p text:style-name="P7">ZÁPISNICA</text:p>
      <text:p text:style-name="P7"/>
      <text:p text:style-name="P5"><text:s text:c="5"/>Napísaná zo zasadnutia Obecného zastupiteľstva konaného dňa <text:s/>17. 01. 2025 v miestnosti obecného úradu. </text:p>
      <text:p text:style-name="P5"/>
      <text:p text:style-name="P12">Prítomní:</text:p>
      <text:p text:style-name="P6">Alžbeta Mátyásová</text:p>
      <text:p text:style-name="P6">Angela Fučková</text:p>
      <text:p text:style-name="P6">Július Kováč</text:p>
      <text:p text:style-name="P6">Patrícia Zelenáková</text:p>
      <text:p text:style-name="P6">Štefan Zselenák</text:p>
      <text:p text:style-name="P6">Annamária Želenáková</text:p>
      <text:p text:style-name="P6">Vivien Réhová, Ing. </text:p>
      <text:p text:style-name="P6"/>
      <text:p text:style-name="P3">Neprítomní:</text:p>
      <text:p text:style-name="P6">Valéria Horóckyová, PhDr., MPH</text:p>
      <text:p text:style-name="P6">Alexander Lipán</text:p>
      <text:p text:style-name="P6">Adam Mahut, JUDr., MBA, hlavný kontrolór</text:p>
      <text:p text:style-name="P5">ďalší prítomní podľa prezenčnej listiny.</text:p>
      <text:p text:style-name="P6"/>
      <text:p text:style-name="P5"/>
      <text:p text:style-name="P5">Predsedajúci oznámil, že zasadnutie obecného zastupiteľstva bolo zvolané v súlade s § 12 ods. 1 zákona č. 369/1990 Zb. o obecnom zriadení v znení neskorších predpisov.</text:p>
      <text:p text:style-name="P5"/>
      <text:p text:style-name="P8">Za overovateľov zápisnice menuje:</text:p>
      <text:p text:style-name="P1"/>
      <text:p text:style-name="P1"/>
      <text:p text:style-name="P14"><text:span text:style-name="T3">Patrícia Zelenáková:</text:span><text:span text:style-name="T2"> …......................... a </text:span><text:span text:style-name="T3">Annamária Želenáková</text:span><text:span text:style-name="T2">: …...............................</text:span></text:p>
      <text:p text:style-name="P19"/>
      <text:p text:style-name="P12">Program:</text:p>
      <text:p text:style-name="P12"/>
      <text:list xml:id="list6082426293440851627" text:style-name="L1">
        <text:list-item>
          <text:list>
            <text:list-header>
              <text:p text:style-name="P20">1. <text:s/>Otvorenie zasadnutia</text:p>
              <text:p text:style-name="P20">2. <text:s/>Schválenie programu zasadnutia obecného zastupiteľstva</text:p>
              <text:p text:style-name="P20">3. <text:s/>Určenie zapisovateľa a overovateľov zápisnice</text:p>
              <text:p text:style-name="P20">4. <text:s/>Schválenie realizácie projektu </text:p>
              <text:p text:style-name="P20">5. <text:s/>Schválenie prevodu majetku obce</text:p>
              <text:p text:style-name="P20">6. <text:s/>Záver </text:p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Zápisnica</text:p>
      <text:p text:style-name="P11">zo zasadnutia obecného zastupiteľstva</text:p>
      <text:p text:style-name="P11">konaného dňa 17. 01. 2025</text:p>
      <text:p text:style-name="P11"/>
      <text:list xml:id="list5822398209357227667" text:style-name="L2">
        <text:list-item>
          <text:p text:style-name="P21"><text:s/>Zasadnutie obecného zastupiteľstva otvorila a viedla starostka obce Alžbeta Mátyásová. </text:p>
        </text:list-item>
        <text:list-item>
          <text:p text:style-name="P21"><text:s/>Vedením zápisnice starostka poverila Ing. Vivien Réhovú, pracovníčku obecného úradu a overovateľmi zápisnice Patríciu Zelenákovú a Annamáriu Želenákovú. </text:p>
        </text:list-item>
        <text:list-item>
          <text:p text:style-name="P21"><text:s/>Starostka obce dala na hlasovanie program zasadnutia a žiadala o doplnenie bodu programu zasadnutia a to „Prejednanie podnetu podávateľa Ing. Moniky Pankulicsovej“. Následne poslanci jednohlasne schválili program zasadnutia. <text:s/></text:p>
        </text:list-item>
        <text:list-item>
          <text:p text:style-name="P21"><text:s/>Poslanci obecného zastupiteľstva po preštudovaní zápisnice z predchádzajúceho zasadnutia zo dňa 13.12.2024 konštatovali, že uznesenia boli splnené.</text:p>
        </text:list-item>
        <text:list-item>
          <text:p text:style-name="P21"><text:s/>Starostka obce informovala obecné zastupiteľstvo o nadchádzajúcom projekte s názvom <text:span text:style-name="T4">„Modernizácia miestnych komunikácii obce Svätá Mária“. </text:span>Poslanci sa oboznámili so všetkými kritériami a podmienkami projektu. Po dôkladnej diskusii, poslanci obecného zastupiteľstva o projekte hlasovalo. Obecné zastupiteľstvo jednohlasne schválilo realizáciu projektu s názvom <text:span text:style-name="T4">„Modernizácia miestnych komunikácii obce Svätá Mária“</text:span>, následne jednohlasne schválilo zabezpečenie finančných prostriedkov na spolufinancovanie projektu vo výške 8% a prípadné neoprávnené výdavky projektu. </text:p>
        </text:list-item>
        <text:list-item>
          <text:p text:style-name="P21"><text:s/>Pristúpilo sa k ďalšiemu bodu – Prejednanie odpredaja pozemku. Poslanci obecného zastupiteľstva prejednali prevod majetku obce v súlade s ust. § 11 ods. 4 písm. a) zákona č. 369/1990 Zb. o obecnom zriadení pri rešpektovaní ust. § 9 ods. 2 písm. a) v spojení s ust. § 9a ods. 8 písm. e) zákona č. 138/1991 Zb. o majetku obci, z dôvodu hodného zreteľa, ktorým je to, že uvedené parcely tvoria jeden spolu využiteľný celok s nehnuteľnosťou vo vlastníctve kupujúceho – Eva Vojtková. Konkrétne sa jedná o parc. reg. „E“KN č. 660/2, zastavaná plocha a nádvorie, k. ú. Pavlovo o výmere 1986 m<text:span text:style-name="T1">²</text:span>, a tiež parc. reg. „E“KN č. 660/5, zastavaná plocha a nádvorie, k. ú. Pavlovo o výmere 521 m<text:span text:style-name="T1">²</text:span>. Následne hlasovali a jednohlasne schválili prevod majetku obce. </text:p>
        </text:list-item>
      </text:list>
      <text:p text:style-name="P5">Ďalej obecné zastupiteľstvo prejednalo prevod majetku obce v súlade s ust. § 11 ods. 4 písm. a) zákona č. 369/1990 Zb. o obecnom zriadení pri rešpektovaní ust. § 9 ods. 2 písm. a) v spojení s ust. § 9a ods. 8 písm. e) zákona č. 138/1991 Zb. o majetku obci, z dôvodu hodného zreteľa, ktorým je to, že uvedené parcely tvoria jeden spolu využiteľný celok s nehnuteľnosťou vo vlastníctve kupujúceho – Enikő Lőrinczová. Konkrétne sa jedná o parc. reg. „C“KN č. 295/38, zastavaná plocha a nádvorie, k. ú. Pavlovo o výmere 305 m<text:span text:style-name="T1">²</text:span>, a tiež parc. reg. „C“KN č. 295/8, záhrada, k. ú. Pavlovo o výmere 495 m<text:span text:style-name="T1">². Následne hlasovali a jednohlasne schválili prevod majetku obce. </text:span></text:p>
      <text:list xml:id="list28372975" text:continue-numbering="true" text:style-name="L2">
        <text:list-item>
          <text:p text:style-name="P21"><text:s/>Pristúpilo sa k ďalšiemu bodu – Prejednanie podnetu podávateľa Ing. Moniky Pankulicsovej. Starostka obce predložila doručený list od Okresnej prokuratúry Trebišov, ktorý sa týka preskúmania Všeobecného záväzného nariadenia obce Svätá Mária č. 1/2025 o <text:s/>miestnych daniach a miestnom poplatku za komunálne odpady a drobné stavebné odpady v kat. úz. Pavlovo v súvislosti s podnetom podávateľa Ing. Monika Pankulicsová. Poslanci obecného zastupiteľstva prečítali list a brali na vedomie.</text:p>
        </text:list-item>
        <text:list-item>
          <text:p text:style-name="P21"><text:s/>Pristúpilo sa k ďalšiemu bodu – Rôzne. Starostka obce oznámila poslancom, že bude sa konať maškarný ples dňa 26. januára 2025. Predstavila svoje nápady a myšlienky týkajúce sa tohto podujatia a poprosila poslancov obecného zastupiteľstva o pomoc pri realizovaní podujatia a o účasť na tomto podujatí. Starostka obce navrhla, aby sa aj tento február pravidelne, každý piatok, stretli záujemcovia o stolný tenis v kultúrnom dome a následne by sa usporiadal ďalší ročník stolnotenisovej súťaže. </text:p>
        </text:list-item>
        <text:list-item>
          <text:p text:style-name="P21"><text:s/>Po vyčerpaní všetkých bodov starostka obce poďakovala prítomným za účasť a zasadnutie</text:p>
        </text:list-item>
      </text:list>
      <text:p text:style-name="P5">ukončila. </text:p>
      <text:p text:style-name="P5"><text:s text:c="12"/></text:p>
      <text:p text:style-name="P5">Zapísala: Ing. Vivien Réhová</text:p>
      <text:p text:style-name="P10"/>
      <text:p text:style-name="P9"><text:soft-page-break/>Uznesenia</text:p>
      <text:p text:style-name="P11">zo zasadnutia obecného zastupiteľstva</text:p>
      <text:p text:style-name="P11">konaného dňa 17. 01. 2025</text:p>
      <text:p text:style-name="P11"/>
      <text:p text:style-name="P5">Obecné zastupiteľstvo vo Svätej Márii</text:p>
      <text:p text:style-name="P1"/>
      <text:p text:style-name="P13">Uznesenie č. 1/2025</text:p>
      <text:p text:style-name="P2">schvaľuje</text:p>
      <text:p text:style-name="P5">program zasadnutia </text:p>
      <text:p text:style-name="P6">Hlasovanie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6">Za:</text:p>
          </table:table-cell>
          <table:table-cell table:style-name="Tabuľka1.A1" office:value-type="string">
            <text:p text:style-name="P17">5</text:p>
            <text:p text:style-name="P17"/>
          </table:table-cell>
          <table:table-cell table:style-name="Tabuľka1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1.A2" office:value-type="string">
            <text:p text:style-name="P16">Proti:</text:p>
          </table:table-cell>
          <table:table-cell table:style-name="Tabuľka1.A2" office:value-type="string">
            <text:p text:style-name="P17"/>
          </table:table-cell>
          <table:table-cell table:style-name="Tabuľka1.C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16">Zdržal sa:</text:p>
          </table:table-cell>
          <table:table-cell table:style-name="Tabuľka1.B3">
            <text:p text:style-name="P17"/>
          </table:table-cell>
          <table:table-cell table:style-name="Tabuľka1.C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16">Neprítomní:</text:p>
          </table:table-cell>
          <table:table-cell table:style-name="Tabuľka1.B3" office:value-type="float" office:value="2">
            <text:p text:style-name="P17">2</text:p>
          </table:table-cell>
          <table:table-cell table:style-name="Tabuľka1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/>
      <text:p text:style-name="P1">V Svätej Márii, dňa: ….....................................</text:p>
      <text:p text:style-name="P1"/>
      <text:p text:style-name="P1"/>
      <text:p text:style-name="P1"/>
      <text:p text:style-name="P13">Uznesenie č. 2/2025</text:p>
      <text:p text:style-name="P2">schvaľuje </text:p>
      <text:p text:style-name="P5">realizáciu projektu s názvom <text:span text:style-name="T4">„Modernizácia miestnych komunikácií obce Svätá Mária“</text:span></text:p>
      <text:p text:style-name="P5"/>
      <text:p text:style-name="P6">Hlasovanie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6">Za:</text:p>
          </table:table-cell>
          <table:table-cell table:style-name="Tabuľka2.A1" office:value-type="string">
            <text:p text:style-name="P17">5</text:p>
            <text:p text:style-name="P17"/>
          </table:table-cell>
          <table:table-cell table:style-name="Tabuľka2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2.A2" office:value-type="string">
            <text:p text:style-name="P16">Proti:</text:p>
          </table:table-cell>
          <table:table-cell table:style-name="Tabuľka2.A2" office:value-type="string">
            <text:p text:style-name="P17"/>
          </table:table-cell>
          <table:table-cell table:style-name="Tabuľka2.C2" office:value-type="string">
            <text:p text:style-name="P17"/>
          </table:table-cell>
        </table:table-row>
        <table:table-row>
          <table:table-cell table:style-name="Tabuľka2.A2" office:value-type="string">
            <text:p text:style-name="P16">Zdržal sa:</text:p>
          </table:table-cell>
          <table:table-cell table:style-name="Tabuľka2.B3">
            <text:p text:style-name="P17"/>
          </table:table-cell>
          <table:table-cell table:style-name="Tabuľka2.C2" office:value-type="string">
            <text:p text:style-name="P17"/>
          </table:table-cell>
        </table:table-row>
        <table:table-row>
          <table:table-cell table:style-name="Tabuľka2.A2" office:value-type="string">
            <text:p text:style-name="P16">Neprítomní:</text:p>
          </table:table-cell>
          <table:table-cell table:style-name="Tabuľka2.B3" office:value-type="float" office:value="2">
            <text:p text:style-name="P17">2</text:p>
          </table:table-cell>
          <table:table-cell table:style-name="Tabuľka2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/>
      <text:p text:style-name="P1">V Svätej Márii, dňa: …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Uznesenie č. 3/2025</text:p>
      <text:p text:style-name="P2">schvaľuje</text:p>
      <text:p text:style-name="P5">zabezpečenie finančných prostriedkov na spolufinancovanie projektu s názvom <text:span text:style-name="T4">„Modernizácia miestnych komunikácií obce Svätá Mária“ </text:span>vo výške 8%</text:p>
      <text:p text:style-name="P6">Hlasovanie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6">Za:</text:p>
          </table:table-cell>
          <table:table-cell table:style-name="Tabuľka3.B1" office:value-type="float" office:value="5">
            <text:p text:style-name="P17">5</text:p>
          </table:table-cell>
          <table:table-cell table:style-name="Tabuľka3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3.A2" office:value-type="string">
            <text:p text:style-name="P16">Proti:</text:p>
          </table:table-cell>
          <table:table-cell table:style-name="Tabuľka3.A2" office:value-type="string">
            <text:p text:style-name="P17"/>
          </table:table-cell>
          <table:table-cell table:style-name="Tabuľka3.C2" office:value-type="string">
            <text:p text:style-name="P17"/>
          </table:table-cell>
        </table:table-row>
        <table:table-row>
          <table:table-cell table:style-name="Tabuľka3.A2" office:value-type="string">
            <text:p text:style-name="P16">Zdržal sa:</text:p>
          </table:table-cell>
          <table:table-cell table:style-name="Tabuľka3.B3">
            <text:p text:style-name="P17"/>
          </table:table-cell>
          <table:table-cell table:style-name="Tabuľka3.C2" office:value-type="string">
            <text:p text:style-name="P17"/>
          </table:table-cell>
        </table:table-row>
        <table:table-row>
          <table:table-cell table:style-name="Tabuľka3.A2" office:value-type="string">
            <text:p text:style-name="P16">Neprítomní:</text:p>
          </table:table-cell>
          <table:table-cell table:style-name="Tabuľka3.B3" office:value-type="float" office:value="2">
            <text:p text:style-name="P17">2</text:p>
          </table:table-cell>
          <table:table-cell table:style-name="Tabuľka3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>V Svätej Márii, dňa: ….....................................</text:p>
      <text:p text:style-name="P1"/>
      <text:p text:style-name="P13">Uznesenie č. 4/2025</text:p>
      <text:p text:style-name="P2">schvaľuje</text:p>
      <text:p text:style-name="P5">prípadné neoprávnené výdavky projektu s názvom <text:span text:style-name="T4">„Modernizácia miestnych komunikácií obce Svätá Mária“</text:span> </text:p>
      <text:p text:style-name="P5"/>
      <text:p text:style-name="P6">Hlasovanie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16">Za:</text:p>
          </table:table-cell>
          <table:table-cell table:style-name="Tabuľka4.A1" office:value-type="string">
            <text:p text:style-name="P17">5</text:p>
            <text:p text:style-name="P17"/>
          </table:table-cell>
          <table:table-cell table:style-name="Tabuľka4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4.A2" office:value-type="string">
            <text:p text:style-name="P16">Proti:</text:p>
          </table:table-cell>
          <table:table-cell table:style-name="Tabuľka4.A2" office:value-type="string">
            <text:p text:style-name="P17"/>
          </table:table-cell>
          <table:table-cell table:style-name="Tabuľka4.C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6">Zdržal sa:</text:p>
          </table:table-cell>
          <table:table-cell table:style-name="Tabuľka4.B3">
            <text:p text:style-name="P17"/>
          </table:table-cell>
          <table:table-cell table:style-name="Tabuľka4.C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6">Neprítomní:</text:p>
          </table:table-cell>
          <table:table-cell table:style-name="Tabuľka4.B3" office:value-type="float" office:value="2">
            <text:p text:style-name="P17">2</text:p>
          </table:table-cell>
          <table:table-cell table:style-name="Tabuľka4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>V Svätej Márii, dňa: ….....................................</text:p>
      <text:p text:style-name="P13">Uznesenie č. 5/2025</text:p>
      <text:p text:style-name="P2">schvaľuje</text:p>
      <text:p text:style-name="P5">prevod majetku obce v súlade s ust. §11 ods. 4 písm. a) zákona č. 369/1990 Zb. o obecnom zriadení pri rešpektovaní ust. § 9 ods. 2 písm. a) v spojení s ust. § 9a ods. 8 písm. e) zákona č. 138/1991 Zb. o majetku obci, z dôvodu hodného zreteľa vo vlastníctve kupujúceho – Eva Vojtková. Konkrétne parc. reg. „E“KN č. 660/2, zastavaná plocha a nádvorie, k. ú. Pavlovo o výmere 1986 m<text:span text:style-name="T1">²</text:span> a parc. reg. „E“KN č. 660/5, zastavaná plocha a nádvorie, k. ú. Pavlovo o výmere 521 m<text:span text:style-name="T1">²</text:span>.</text:p>
      <text:p text:style-name="P6">Hlasovanie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6">Za:</text:p>
          </table:table-cell>
          <table:table-cell table:style-name="Tabuľka5.A1" office:value-type="string">
            <text:p text:style-name="P17">5</text:p>
            <text:p text:style-name="P17"/>
          </table:table-cell>
          <table:table-cell table:style-name="Tabuľka5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5.A2" office:value-type="string">
            <text:p text:style-name="P16">Proti:</text:p>
          </table:table-cell>
          <table:table-cell table:style-name="Tabuľka5.B2">
            <text:p text:style-name="P17"/>
          </table:table-cell>
          <table:table-cell table:style-name="Tabuľka5.C2" office:value-type="string">
            <text:p text:style-name="P17"/>
          </table:table-cell>
        </table:table-row>
        <table:table-row>
          <table:table-cell table:style-name="Tabuľka5.A2" office:value-type="string">
            <text:p text:style-name="P16">Zdržal sa:</text:p>
          </table:table-cell>
          <table:table-cell table:style-name="Tabuľka5.B2">
            <text:p text:style-name="P17"/>
          </table:table-cell>
          <table:table-cell table:style-name="Tabuľka5.C2" office:value-type="string">
            <text:p text:style-name="P17"/>
          </table:table-cell>
        </table:table-row>
        <table:table-row>
          <table:table-cell table:style-name="Tabuľka5.A2" office:value-type="string">
            <text:p text:style-name="P16">Neprítomní:</text:p>
          </table:table-cell>
          <table:table-cell table:style-name="Tabuľka5.B2" office:value-type="float" office:value="2">
            <text:p text:style-name="P17">2</text:p>
          </table:table-cell>
          <table:table-cell table:style-name="Tabuľka5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>V Svätej Márii, dňa: ….....................................</text:p>
      <text:p text:style-name="P13"><text:soft-page-break/>Uznesenie č. 6/2025</text:p>
      <text:p text:style-name="P2">schvaľuje</text:p>
      <text:p text:style-name="P5">prevod majetku obce v súlade s ust. § 11 ods. 4 písm. a) zákona č. 369/1990 Zb. o obecnom zriadení pri rešpektovaní ust. § 9 ods. 2 písm. a) v spojení s ust. § 9a ods. 8 písm. e) zákona č. 138/1991 Zb. o majetku obci, z dôvodu hodného zreteľa vo vlastníctve kupujúceho – Enikő Lőrinczová. Konkrétne parc. reg. „C“KN č. 295/38, zastavaná plocha a nádvorie, k. ú. Pavlovo o výmere 305 m<text:span text:style-name="T1">² a </text:span>parc. reg. „C“KN č. 295/8, záhrada, k. ú. Pavlovo o výmere 495 m<text:span text:style-name="T1">².</text:span> </text:p>
      <text:p text:style-name="P5"/>
      <text:p text:style-name="P6">Hlasovanie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16">Za:</text:p>
          </table:table-cell>
          <table:table-cell table:style-name="Tabuľka6.A1" office:value-type="string">
            <text:p text:style-name="P17">5</text:p>
            <text:p text:style-name="P17"/>
          </table:table-cell>
          <table:table-cell table:style-name="Tabuľka6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6.A2" office:value-type="string">
            <text:p text:style-name="P16">Proti: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Zdržal sa:</text:p>
          </table:table-cell>
          <table:table-cell table:style-name="Tabuľka6.B3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Neprítomní:</text:p>
          </table:table-cell>
          <table:table-cell table:style-name="Tabuľka6.B3" office:value-type="float" office:value="2">
            <text:p text:style-name="P17">2</text:p>
          </table:table-cell>
          <table:table-cell table:style-name="Tabuľka6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/>
      <text:p text:style-name="P1">V Svätej Márii, dňa: ….....................................</text:p>
      <text:p text:style-name="P1"/>
      <text:p text:style-name="P13">Uznesenie č. 7/2025</text:p>
      <text:p text:style-name="P2">berie na vedomie</text:p>
      <text:p text:style-name="P5">podnet podávateľa Ing. Monika Pankulicsová</text:p>
      <text:p text:style-name="P5"/>
      <text:p text:style-name="P6">Hlasovanie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16">Za:</text:p>
          </table:table-cell>
          <table:table-cell table:style-name="Tabuľka7.A1" office:value-type="string">
            <text:p text:style-name="P17">5</text:p>
            <text:p text:style-name="P17"/>
          </table:table-cell>
          <table:table-cell table:style-name="Tabuľka7.C1" office:value-type="string">
            <text:p text:style-name="P17">A. Fučková, J. Kováč, P. Zelenáková, Š. Zselenák, A. Želenáková</text:p>
          </table:table-cell>
        </table:table-row>
        <table:table-row>
          <table:table-cell table:style-name="Tabuľka7.A2" office:value-type="string">
            <text:p text:style-name="P16">Proti:</text:p>
          </table:table-cell>
          <table:table-cell table:style-name="Tabuľka7.B2">
            <text:p text:style-name="P17"/>
          </table:table-cell>
          <table:table-cell table:style-name="Tabuľka7.C2" office:value-type="string">
            <text:p text:style-name="P17"/>
          </table:table-cell>
        </table:table-row>
        <table:table-row>
          <table:table-cell table:style-name="Tabuľka7.A2" office:value-type="string">
            <text:p text:style-name="P16">Zdržal sa:</text:p>
          </table:table-cell>
          <table:table-cell table:style-name="Tabuľka7.B2">
            <text:p text:style-name="P17"/>
          </table:table-cell>
          <table:table-cell table:style-name="Tabuľka7.C2" office:value-type="string">
            <text:p text:style-name="P17"/>
          </table:table-cell>
        </table:table-row>
        <table:table-row>
          <table:table-cell table:style-name="Tabuľka7.A2" office:value-type="string">
            <text:p text:style-name="P16">Neprítomní:</text:p>
          </table:table-cell>
          <table:table-cell table:style-name="Tabuľka7.B2" office:value-type="float" office:value="2">
            <text:p text:style-name="P17">2</text:p>
          </table:table-cell>
          <table:table-cell table:style-name="Tabuľka7.C2" office:value-type="string">
            <text:p text:style-name="P17">PhDr. V. Horóckyová, MPH, A. Lipán</text:p>
          </table:table-cell>
        </table:table-row>
      </table:table>
      <text:p text:style-name="P5"><text:s/></text:p>
      <text:p text:style-name="P5"><text:s text:c="51"/></text:p>
      <text:p text:style-name="P5"><text:s text:c="96"/>Alžbeta Mátyásová<text:span text:style-name="T4">, starostka obce</text:span></text:p>
      <text:p text:style-name="P1"/>
      <text:p text:style-name="P1">V Svätej Márii, dňa: ….....................................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01-23T10:33:08</meta:creation-date>
    <dc:date>2025-01-22T08:09:04.75</dc:date>
    <meta:print-date>2023-12-15T10:18:12.56</meta:print-date>
    <meta:editing-cycles>60</meta:editing-cycles>
    <meta:editing-duration>P1DT12H12M58S</meta:editing-duration>
    <meta:document-statistic meta:table-count="7" meta:image-count="0" meta:object-count="0" meta:page-count="5" meta:paragraph-count="159" meta:word-count="1192" meta:character-count="9034"/>
    <meta:user-defined meta:name="Info 1"/>
    <meta:user-defined meta:name="Info 2"/>
    <meta:user-defined meta:name="Info 3"/>
    <meta:user-defined meta:name="Info 4"/>
  </office:meta>
</office:document-meta>
</file>